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2"/>
      <text:p text:style-name="P3">WNIOSKI O STYPENDIUM SZKOLNE NA ROK SZKOLNY 2024/2025</text:p>
      <text:p text:style-name="P4">należy składać w Gminnym Ośrodku Pomocy Społecznej w Kamienicy Polskiej.</text:p>
      <text:p text:style-name="P5"><text:s/></text:p>
      <text:p text:style-name="P6"/>
      <text:p text:style-name="P7">Pomoc materialna jest udzielana uczniom w celu zmniejszenia różnic w dostępie do<text:s/>edukacji, umożliwienia pokonywania barier dostępu do edukacji wynikających z trudnej sytuacji materialnej ucznia, a także wspierania edukacji uczniów zdolnych.</text:p>
      <text:p text:style-name="P8">Pomoc materialna przysługuje:</text:p>
      <text:p text:style-name="P9">1.Uczniom szkół publicznych, niepublicznych i niepublicznych szkół artystycznych o uprawnieniach publicznych szkół artystycznych oraz słuchaczom kolegiów pracowników służb społecznych - do czasu ukończenia kształcenia, nie dłużej jednak niż do ukończenia 24 roku życia.</text:p>
      <text:p text:style-name="P10">2.Wychowankom publicznych i niepublicznych ośrodków rewalidacyjno-wychowawczych – do czasu ukończenia realizacji obowiązku nauki.</text:p>
      <text:p text:style-name="P11"/>
      <text:p text:style-name="P12">Pomoc materialna ma charakter socjalny (stypendium szkolne, zasiłek szkolny).</text:p>
      <text:p text:style-name="P13"/>
      <text:p text:style-name="Standard"><text:span text:style-name="T14">Stypendium szkolne<text:s/></text:span><text:span text:style-name="T15">może otrzymać uczeń znajdujący się w trudnej sytuacji materialnej, wynikającej z niskich dochodów na osobę w rodzinie, w szczególności gdy w rodzinie występuje: bezrobocie, niepełnosprawność, ciężka lub długotrwała choroba, wielodzietność, brak umiejętności wypełniania funkcji opiekuńczo-wychowawczych, alkoholizm lub narkomania, a także gdy rodzina jest niepełna lub wystąpiło zdarzenie losowe.</text:span></text:p>
      <text:p text:style-name="Standard"><text:span text:style-name="T16">Miesięczna wysokość dochodu na osobę w rodzinie<text:s/></text:span><text:span text:style-name="T17">ucznia uprawniająca do ubiegania się o stypendium szkolne<text:s/></text:span><text:span text:style-name="T18">nie może być większa niż 600zł na osobę w rodzinie<text:s/></text:span><text:span text:style-name="T19">(art. 8 ust 1 pkt 2 ustawy z dnia 12 marca 2004r o pomocy społecznej – (tj. Dz. U. z 2023r., poz. 901 ze zm.).</text:span></text:p>
      <text:p text:style-name="Standard"><text:span text:style-name="T20">Rodziną</text:span><text:span text:style-name="T21"><text:s/>w rozumieniu art 6 pkt 14 ustawy z dnia 12 marca 2004r o pomocy społecznej (tj. Dz.U. z 2023r, poz. 901 ze zm.)<text:s/></text:span><text:span text:style-name="T22">są osoby spokrewnione lub niespokrewnione pozostające w faktycznym związku, wspólnie zamieszkujące i gospodarujące.</text:span></text:p>
      <text:p text:style-name="P23">Warunkiem przyznania stypendium jest zamieszkanie na terenie gminy Kamienica Polska.</text:p>
      <text:p text:style-name="P24"/>
      <text:p text:style-name="P25"/>
      <text:p text:style-name="Standard"><text:span text:style-name="T26">Pomoc materialna o charakterze socjalnym<text:s/></text:span><text:span text:style-name="T27">jest udzielana na wszelkie cele edukacyjne, a w szczególności na:</text:span></text:p>
      <text:p text:style-name="P28">-<text:s/>udział w zajęciach edukacyjnych, w tym zajęciach językowych, sportowych, plastycznych, muzycznych,</text:p>
      <text:p text:style-name="P29">- wycieczki szkolne o charakterze edukacyjnym, w tym wyjazdy do teatru, kina, muzeum, wycieczki szkolne krajoznawcze,</text:p>
      <text:p text:style-name="P30">- zakup podręczników, lektur i ćwiczeń szkolnych oraz publikacji o charakterze edukacyjnym,</text:p>
      <text:p text:style-name="P31">- pomoce dydaktyczne m. in. słowniki, atlasy, encyklopedie, mapy, globusy, tablice,</text:p>
      <text:p text:style-name="P32">- zakup przyborów szkolnych, artykułów papierniczych,</text:p>
      <text:p text:style-name="P33">- plecak, tornister, torbę szkolną, worek na obuwie,</text:p>
      <text:p text:style-name="P34">- mundurek szkolny oraz obuwie zmienne,</text:p>
      <text:p text:style-name="P35">- strój sportowy na zajęcia wychowania fizycznego,</text:p>
      <text:p text:style-name="P36">- strój galowy,</text:p>
      <text:p text:style-name="P37">- strój wymagany na zajęcia praktyczne oraz zakup materiałów niezbędnych do realizacji zajęć praktycznych,</text:p>
      <text:p text:style-name="P38">- biurko, lampka na biurko, krzesło do biurka, regał na książki,</text:p>
      <text:p text:style-name="P39">- sprzęt i akcesoria komputerowe wykorzystywane w procesie edukacyjnym ucznia,</text:p>
      <text:p text:style-name="P40">- opłaty za Internet za rok szkolny (od września do czerwca).</text:p>
      <text:p text:style-name="P41"/>
      <text:p text:style-name="P42"/>
      <text:p text:style-name="P43"/>
      <text:p text:style-name="P44"/>
      <text:p text:style-name="P45"/>
      <text:p text:style-name="Standard"><text:span text:style-name="T46">Stypendium szkolne nie przysługuje</text:span><text:span text:style-name="T47">:</text:span></text:p>
      <text:p text:style-name="P48">- uczniom którzy nie mieszkają na terenie gminy<text:s/>Kamienica Polska,</text:p>
      <text:p text:style-name="P49">- uczniowi, który otrzymuje inne stypendium o charakterze socjalnym ze środków publicznych z wyjątkiem sytuacji, kiedy łączna kwota otrzymywanych stypendiów nie przekracza w danym roku szkolnym dwudziestokrotności kwoty, o której mowa w art 6 ust 2 pkt 2 ustawy z dnia 28 listopada 2003r o świadczeniach rodzinnych a w przypadku słuchaczy kolegiów języków obcych i kolegiów pracowników służb społecznych osiemnastokrotności kwoty o której mowa w art 6 ust 2 pkt 2 ustawy z dnia 28 listopada 2003r o świadczeniach<text:s/>rodzinnych (tj. Dz.U. z 2024r., poz. 323).</text:p>
      <text:p text:style-name="P50"/>
      <text:p text:style-name="P51"/>
      <text:p text:style-name="Standard"><text:span text:style-name="T52">Wniosek o przyznanie stypendium szkolnego należy złożyć do dnia 15.09.2024r.,</text:span><text:span text:style-name="T53"><text:s/>a w przypadku:</text:span></text:p>
      <text:p text:style-name="Standard"><text:span text:style-name="T54">1. uczniów i słuchaczy szkół, w których zajęcia dydaktyczno-wychowawcze rozpoczynają się w pierwszym, powszednim dniu lutego-<text:s/></text:span><text:span text:style-name="T55">do dnia 15.02.2025r.</text:span><text:span text:style-name="T56">,</text:span></text:p>
      <text:p text:style-name="Standard"><text:span text:style-name="T57">2. słuchaczy kolegiów pracowników służb społecznych-</text:span><text:span text:style-name="T58"><text:s/>do dnia 15.10.2024r.</text:span></text:p>
      <text:p text:style-name="P59"/>
      <text:p text:style-name="P60">Informacje dotyczące stypendiów i zasiłków szkolnych można uzyskać pod numerem telefonu Gminnego Ośrodka Pomocy Społecznej w<text:s/>Kamienicy Polskiej (34 3273492) w godzinach jego urzędowania, wzór wniosku do pobrania w tut. Ośrodku.</text:p>
      <text:p text:style-name="P61"/>
      <text:p text:style-name="P62"/>
      <text:p text:style-name="P63"/>
      <text:p text:style-name="P64">UWAGI:</text:p>
      <text:p text:style-name="P65"/>
      <text:p text:style-name="Standard"><text:span text:style-name="T66">1.Złożone przez wnioskodawców<text:s/></text:span><text:span text:style-name="T67">wnioski muszą być kompletne tj. udokumentowane dochody wszystkich pełnoletnich członków rodziny wykazanych w gospodarstwie domowym</text:span><text:span text:style-name="T68"><text:s/>w tym również wszystkie świadczenia z GOPS-u (świadczenia rodzinne i alimentacyjne), zaświadczenia o dochodzie od pracodawcy, zaświadczenia o pobieranych świadczeniach z ZUS, KRUS, PUP z miesiąca poprzedzającego termin złożenia wniosku (dochody netto z miesiąca sierpnia 2024r).<text:s/></text:span></text:p>
      <text:p text:style-name="P69">2. W sytuacji prowadzenia działalności gospodarczej zaświadczenie wydane przez naczelnika urzędu skarbowego za 2023 rok zawierającego informację o formie opodatkowania,</text:p>
      <text:p text:style-name="P70">- w przypadku prowadzonej działalności opodatkowanej podatkiem dochodowym od osób fizycznych na zasadach określonych w przepisach o podatku dochodowym od osób fizycznych- zaświadczenie zawierające informację o wysokości przychodu, kosztów uzyskania przychodu, różnicy pomiędzy przychodem a kosztami jego uzyskania, odliczonych od dochodu składek na ubezpieczenie społeczne i zdrowotne, należny podatek</text:p>
      <text:p text:style-name="P71">- w przypadku prowadzenia działalności na zasadach określonych w przepisach o zryczałtowanym podatku dochodowym od niektórych przychodów osiąganych przez osoby fizyczne- dowody opłacenia składek w ZUS.</text:p>
      <text:p text:style-name="P72">3. inne dokumenty potwierdzające sytuację rodziny (prawomocne wyroki sądowe o zasądzonych alimentach na dzieci, orzekające o rozwodzie, zaświadczenia o bezskuteczności, zaświadczenia o wysokości pobieranych stypendiów z innych źródeł (uczelnia, PUP).<text:s/></text:p>
      <text:p text:style-name="P73">4 .Kryterium dochodowe obecnie obowiązujące to kwota 600,00 zł netto na osobę w rodzinie. Kwota ta jest kryterium warunkującym otrzymanie stypendium.</text:p>
      <text:p text:style-name="P74">Przyjmuje się, że z 1 ha przeliczeniowego uzyskuje się dochód miesięczny w wysokości 345,00zł.</text:p>
      <text:p text:style-name="P75">5.Termin składania wniosków: do dnia 15.09.2024r, w przypadku: uczniów i słuchaczy których zajęcia dydaktyczno-wychowawcze rozpoczynają się w lutym- do dnia 15.02.2025r., słuchaczy kolegiów pracowników służb społecznych- do dnia 15.10.2024r.</text:p>
      <text:p text:style-name="P76"/>
      <text:p text:style-name="P77"><text:s text:c="3"/></text:p>
      <text:p text:style-name="P78"><text:s text:c="62"/></text:p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na Cierpiał</dc:creator>
    <meta:creation-date>2024-08-30T10:58:00Z</meta:creation-date>
    <dc:date>2024-08-30T10:58:00Z</dc:date>
    <meta:print-date>2023-08-03T06:47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80" meta:character-count="6151" meta:row-count="44" meta:non-whitespace-character-count="5283"/>
  </office:meta>
</office:document-meta>
</file>